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91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font-size="12pt" fo:language="es" fo:country="AR" style:font-size-asian="12pt" style:font-name-complex="Arial" style:font-size-complex="12pt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<text:span text:style-name="T5">Conmemorar y adherir a los actos que se realizan en todo el territorio de la Provincia y en especial en la ciudad de Rosario con motivo del 45 aniversario del Rosariazo, movimiento popular que se gestó de mayo a septiembre de 1969, cuyos protagonistas principales fueron obreros y estudiantes que se manifestaban en repudio del autoritarismo </text:span>gobernante que en ese momento encarnaba el dictador Juan Carlos Onganía.</text:p>
      <text:p text:style-name="P3"/>
      <text:p text:style-name="P3"/>
      <text:p text:style-name="P3"/>
      <text:p text:style-name="P4"><text:span text:style-name="T1">SALA DE SESIONES</text:span><text:span text:style-name="T2">, 25 de set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0:58:47</dc:date>
    <meta:print-date>2014-09-29T10:58:0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01" meta:character-count="573" meta:non-whitespace-character-count="477"/>
    <meta:user-defined meta:name="Información 1"/>
    <meta:user-defined meta:name="Información 2"/>
    <meta:user-defined meta:name="Información 3"/>
    <meta:user-defined meta:name="Información 4"/>
  </office:meta>
</office:document-meta>
</file>